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B8000000C82848F1EC.gif" manifest:media-type="image/gif"/>
  <manifest:file-entry manifest:full-path="Pictures/10000000000004C1000003118BEB66DB.png" manifest:media-type="image/png"/>
  <manifest:file-entry manifest:full-path="Pictures/100000000000033E00000452C2650424.png" manifest:media-type="image/png"/>
  <manifest:file-entry manifest:full-path="Pictures/10000001000007D0000007D04F89183C.png" manifest:media-type="image/png"/>
  <manifest:file-entry manifest:full-path="Pictures/1000000100000094000000B53B5C1207.gif" manifest:media-type="image/gif"/>
  <manifest:file-entry manifest:full-path="Pictures/10000001000007D0000007D0E58497B5.png" manifest:media-type="image/png"/>
  <manifest:file-entry manifest:full-path="Pictures/100000000000042800000325487E3243.png" manifest:media-type="image/png"/>
  <manifest:file-entry manifest:full-path="Pictures/1000000000000401000002EBF4FE23E7.png" manifest:media-type="image/png"/>
  <manifest:file-entry manifest:full-path="Pictures/10000000000002190000030FBC041CFC.png" manifest:media-type="image/png"/>
  <manifest:file-entry manifest:full-path="Pictures/100000000000023E000002D87BBBC8F0.png" manifest:media-type="image/png"/>
  <manifest:file-entry manifest:full-path="Pictures/10000000000001EC000002BE6F425AA6.png" manifest:media-type="image/png"/>
  <manifest:file-entry manifest:full-path="Pictures/10000000000003FB000002DFDD4E55E4.png" manifest:media-type="image/png"/>
  <manifest:file-entry manifest:full-path="Pictures/10000000000003B20000052E78373DF4.png" manifest:media-type="image/png"/>
  <manifest:file-entry manifest:full-path="Pictures/10000000000001B20000027A3F8474B4.png" manifest:media-type="image/png"/>
  <manifest:file-entry manifest:full-path="Pictures/10000000000001F2000002B7EBB9737C.png" manifest:media-type="image/png"/>
  <manifest:file-entry manifest:full-path="Pictures/100000000000021D0000034437052B5A.png" manifest:media-type="image/png"/>
  <manifest:file-entry manifest:full-path="Pictures/100000000000014A000001DA2F7C27D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59cm, 7.393cm, 3.359cm, 7.722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55cm, 6.718cm, 3.362cm, 6.718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4.3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5cm" fo:min-width="2.88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3.51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5cm" fo:min-width="3.218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style:font-name="Calibri" fo:font-size="24pt" style:font-size-asian="24pt" style:font-size-complex="24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style:font-name="Calibri" fo:font-size="24pt" style:font-size-asian="24pt" style:font-size-complex="24pt"/>
    </style:style>
    <style:style style:name="P6" style:family="paragraph">
      <style:paragraph-properties fo:text-align="center"/>
    </style:style>
    <style:style style:name="T1" style:family="text">
      <style:text-properties style:font-name="Calibri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9.511cm" svg:height="26cm" draw:transform="rotate (1.5707963267949) translate (1.85cm 20.256cm)">
          <draw:image xlink:href="Pictures/100000000000033E00000452C265042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" draw:text-style-name="P1" draw:layer="layout" svg:width="28.085cm" svg:height="18.115cm" svg:x="0.808cm" svg:y="1.443cm">
          <draw:image xlink:href="Pictures/10000000000004C1000003118BEB66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7.794cm" svg:height="9.122cm" svg:x="21cm" svg:y="11.226cm">
          <draw:image xlink:href="Pictures/10000001000000B8000000C82848F1EC.gif" xlink:type="simple" xlink:show="embed" xlink:actuate="onLoad" draw:mime-type="image/gif">
            <text:p/>
          </draw:image>
        </draw:frame>
        <draw:frame draw:style-name="gr3" draw:text-style-name="P1" draw:layer="layout" svg:width="8.249cm" svg:height="9.499cm" svg:x="20.751cm" svg:y="0.501cm">
          <draw:image xlink:href="Pictures/10000001000007D0000007D04F89183C.png" xlink:type="simple" xlink:show="embed" xlink:actuate="onLoad" draw:mime-type="image/png">
            <text:p/>
          </draw:image>
        </draw:frame>
        <draw:frame draw:style-name="gr1" draw:text-style-name="P1" draw:layer="layout" svg:width="7.645cm" svg:height="9.348cm" svg:x="0.7cm" svg:y="11cm">
          <draw:image xlink:href="Pictures/1000000100000094000000B53B5C1207.gif" xlink:type="simple" xlink:show="embed" xlink:actuate="onLoad" draw:mime-type="image/gif">
            <text:p/>
          </draw:image>
        </draw:frame>
        <draw:frame draw:style-name="gr4" draw:text-style-name="P1" draw:layer="layout" svg:width="8cm" svg:height="8.941cm" svg:x="0.6cm" svg:y="0.569cm">
          <draw:image xlink:href="Pictures/10000001000007D0000007D0E58497B5.png" xlink:type="simple" xlink:show="embed" xlink:actuate="onLoad" draw:mime-type="image/png">
            <text:p/>
          </draw:image>
        </draw:frame>
        <draw:frame draw:style-name="gr5" draw:text-style-name="P3" draw:layer="layout" svg:width="4.824cm" svg:height="1.945cm" svg:x="8.5cm" svg:y="3.555cm">
          <draw:text-box>
            <text:p><text:span text:style-name="T1">Herzogtum</text:span><text:span text:style-name="T1"><text:line-break/></text:span><text:span text:style-name="T1">Nordmarken</text:span></text:p>
          </draw:text-box>
        </draw:frame>
        <draw:frame draw:style-name="gr6" draw:text-style-name="P5" draw:layer="layout" svg:width="3.389cm" svg:height="1.945cm" svg:x="17.135cm" svg:y="3.556cm">
          <draw:text-box>
            <text:p text:style-name="P4"><text:span text:style-name="T1">Elenvina</text:span><text:span text:style-name="T1"><text:line-break/></text:span><text:span text:style-name="T1">Stadt</text:span></text:p>
          </draw:text-box>
        </draw:frame>
        <draw:frame draw:style-name="gr7" draw:text-style-name="P3" draw:layer="layout" svg:width="4.018cm" svg:height="1.945cm" svg:x="8.5cm" svg:y="14.455cm">
          <draw:text-box>
            <text:p><text:span text:style-name="T1">Grafschaft</text:span><text:span text:style-name="T1"><text:line-break/></text:span><text:span text:style-name="T1">Isenhag</text:span></text:p>
          </draw:text-box>
        </draw:frame>
        <draw:frame draw:style-name="gr8" draw:text-style-name="P5" draw:layer="layout" svg:width="3.718cm" svg:height="1.945cm" svg:x="16.806cm" svg:y="14.456cm">
          <draw:text-box>
            <text:p text:style-name="P4"><text:span text:style-name="T1">Albenhus</text:span><text:span text:style-name="T1"><text:line-break/></text:span><text:span text:style-name="T1">Stad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" draw:text-style-name="P1" draw:layer="layout" svg:width="26.695cm" svg:height="19.455cm" svg:x="1.503cm" svg:y="0.773cm">
          <draw:image xlink:href="Pictures/1000000000000401000002EBF4FE23E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19.546cm" svg:height="28.5cm" draw:transform="rotate (1.5707963267949) translate (0.6cm 20.273cm)">
          <draw:image xlink:href="Pictures/10000000000002190000030FBC041C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9" draw:text-style-name="P6" draw:layer="layout" svg:width="14.883cm" svg:height="18.875cm" svg:x="14.317cm" svg:y="1cm">
          <draw:image xlink:href="Pictures/100000000000023E000002D87BBBC8F0.png" xlink:type="simple" xlink:show="embed" xlink:actuate="onLoad" draw:mime-type="image/png">
            <text:p/>
          </draw:image>
        </draw:frame>
        <draw:frame draw:style-name="gr1" draw:text-style-name="P1" draw:layer="layout" svg:width="13.762cm" svg:height="19.638cm" svg:x="0.638cm" svg:y="0.681cm">
          <draw:image xlink:href="Pictures/10000000000001EC000002BE6F425A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" draw:text-style-name="P1" draw:layer="layout" svg:width="27.5cm" svg:height="19.836cm" svg:x="1.1cm" svg:y="0.582cm">
          <draw:image xlink:href="Pictures/10000000000003FB000002DFDD4E55E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" draw:text-style-name="P1" draw:layer="layout" svg:width="19.609cm" svg:height="27.485cm" draw:transform="rotate (1.5707963267949) translate (1.108cm 20.305cm)">
          <draw:image xlink:href="Pictures/10000000000003B20000052E78373D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1" draw:layer="layout" svg:width="25.82cm" svg:height="19.535cm" svg:x="1.94cm" svg:y="0.733cm">
          <draw:image xlink:href="Pictures/100000000000042800000325487E324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draw:style-name="gr1" draw:text-style-name="P1" draw:layer="layout" svg:width="19.185cm" svg:height="28.029cm" draw:transform="rotate (1.5707963267949) translate (0.836cm 20.093cm)">
          <draw:image xlink:href="Pictures/10000000000001B20000027A3F8474B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1" draw:text-style-name="P1" draw:layer="layout" svg:width="19.496cm" svg:height="27.21cm" draw:transform="rotate (1.5707963267949) translate (1.245cm 20.248cm)">
          <draw:image xlink:href="Pictures/10000000000001F2000002B7EBB9737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1" draw:text-style-name="P1" draw:layer="layout" svg:width="18.5cm" svg:height="28.589cm" draw:transform="rotate (1.5707963267949) translate (0.556cm 19.75cm)">
          <draw:image xlink:href="Pictures/100000000000021D0000034437052B5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1" draw:text-style-name="P1" draw:layer="layout" svg:width="19.167cm" svg:height="27.532cm" draw:transform="rotate (1.5707963267949) translate (1.084cm 20.084cm)">
          <draw:image xlink:href="Pictures/100000000000014A000001DA2F7C27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22T11:15:44.910000000</meta:creation-date>
    <dc:date>2026-01-21T17:14:23.258444700</dc:date>
    <meta:editing-duration>PT13H19M22S</meta:editing-duration>
    <meta:editing-cycles>243</meta:editing-cycles>
    <meta:generator>LibreOffice/25.8.4.2$Windows_X86_64 LibreOffice_project/290daaa01b999472f0c7a3890eb6a550fd74c6df</meta:generator>
    <meta:print-date>2025-09-30T14:01:17.884144100</meta:print-date>
    <meta:printed-by>PDF-Dateien</meta:printed-by>
    <meta:document-statistic meta:object-count="68"/>
  </office:meta>
</office:document-meta>
</file>